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Times" svg:font-family="Times"/>
    <style:font-face style:name="Verdana" svg:font-family="Verdana"/>
  </office:font-face-decls>
  <office:automatic-styles>
    <style:style style:name="P1"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Cambria" fo:font-size="12.0pt"/>
    </style:style>
    <style:style style:name="P2"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6.0pt" fo:color="#000000"/>
    </style:style>
    <style:style style:name="P3"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8.0pt" fo:color="#000000"/>
    </style:style>
    <style:style style:name="P4"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4.0pt" fo:color="#000000"/>
    </style:style>
    <style:style style:name="P5" style:family="paragraph" style:parent-style-name="Standard">
      <style:paragraph-properties fo:text-align="justify">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fo:color="#000000"/>
    </style:style>
    <style:style style:name="P6"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fo:color="#000000"/>
    </style:style>
    <style:style style:name="P7" style:family="paragraph" style:parent-style-name="Standard">
      <style:paragraph-properties fo:margin-bottom="0.0833in"/>
      <style:text-properties style:font-name="Verdana" fo:font-size="11.0pt" fo:color="#000000"/>
    </style:style>
    <style:style style:name="P8"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Verdana" fo:font-size="11.0pt" fo:color="#000000"/>
    </style:style>
    <style:style style:name="P9"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Verdana" fo:font-size="13.0pt" fo:color="#000000"/>
    </style:style>
    <style:style style:name="P10"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Verdana" fo:font-size="11.0pt" fo:color="#000000"/>
    </style:style>
    <style:style style:name="P11" style:family="paragraph" style:parent-style-name="Standard">
      <style:paragraph-properties fo:text-align="end"/>
      <style:text-properties style:font-name="Times" fo:font-size="14.0pt" fo:color="#000000"/>
    </style:style>
    <style:style style:name="T1" style:family="text">
      <style:text-properties fo:font-weight="bold" fo:font-weight-asian="bold" fo:font-weight-complex="bold"/>
    </style:style>
    <style:style style:name="T2" style:family="text">
      <style:text-properties fo:font-size="10.0pt" fo:font-size-asian="10.0pt" fo:font-size-complex="10.0pt" fo:font-weight="bold" fo:font-weight-asian="bold" fo:font-weight-complex="bold"/>
    </style:style>
    <style:style style:name="T3" style:family="text">
      <style:text-properties fo:font-style="italic" fo:font-style-asian="italic" fo:font-style-complex="italic" fo:font-weight="bold" fo:font-weight-asian="bold" fo:font-weight-complex="bold"/>
    </style:style>
    <style:style style:name="T4" style:family="text">
      <style:text-properties fo:font-weight="bold" fo:font-weight-asian="bold" fo:font-weight-complex="bold" style:text-underline-style="solid"/>
    </style:style>
    <style:style style:name="T5" style:family="text">
      <style:text-properties fo:font-size="13.0pt" fo:font-size-asian="13.0pt" fo:font-size-complex="13.0pt"/>
    </style:style>
    <style:style style:name="T6" style:family="text">
      <style:text-properties fo:font-size="13.0pt" fo:font-size-asian="13.0pt" fo:font-size-complex="13.0pt" fo:font-weight="bold" fo:font-weight-asian="bold" fo:font-weight-complex="bold"/>
    </style:style>
    <style:style style:name="T7" style:family="text">
      <style:text-properties fo:font-size="12.0pt" fo:font-size-asian="12.0pt" fo:font-size-complex="12.0pt" fo:font-weight="bold" fo:font-weight-asian="bold" fo:font-weight-complex="bold" fo:letter-spacing="0.0000in"/>
    </style:style>
    <style:style style:name="T8" style:family="text">
      <style:text-properties fo:font-size="12.0pt" fo:font-size-asian="12.0pt" fo:font-size-complex="12.0pt" fo:font-weight="bold" fo:font-weight-asian="bold" fo:font-weight-complex="bold" fo:letter-spacing="0.0000in" fo:color="#000000"/>
    </style:style>
    <style:style style:name="T9" style:family="text">
      <style:text-properties style:font-name="Times" fo:font-size="14.0pt" fo:font-size-asian="14.0pt" fo:font-size-complex="14.0pt" fo:font-weight="bold" fo:font-weight-asian="bold" fo:font-weight-complex="bold" style:text-underline-style="solid"/>
    </style:style>
    <style:style style:name="TableColumn1" style:family="table-column">
      <style:table-column-properties style:column-width="3.4625in" style:rel-column-width="32767*"/>
    </style:style>
  </office:automatic-styles>
  <office:body>
    <office:text>
      <text:p text:style-name="P1"/>
      <text:p text:style-name="P2"/>
      <text:p text:style-name="P3"><text:span text:style-name="T1">« Lettres à de jeunes clowns et autres égarés... »</text:span></text:p>
      <text:p text:style-name="P3"><text:span text:style-name="T1">(2</text:span><text:span text:style-name="T2">e </text:span><text:span text:style-name="T1">édition) de </text:span><text:span text:style-name="T3">Hervé Langlois</text:span></text:p>
      <text:p text:style-name="P4"/>
      <text:p text:style-name="P5">Cet ouvrage rassemble, sous la forme originale d'un abécédaire, les aphorismes, notations et réflexions qu'Hervé Langlois, fondateur de la Royal' Clown Company a collectés au fil du temps. Un livre qui découle autant de son expérience de formateur que de son parcours de comédien, créateur du clown Ångélus. Il synthétise les fondements les plus obscurs, les plus magiques du clown dans une forme poétique immédiate, joyeuse et par conséquent éminemment clownesque. Et ce, avec plus d'efficacité pédagogique qu'un manuel théorique exposant les " règles du jeu " ou les<text:line-break/>" exercices à pratiquer ". Au-delà de ces lecteurs avertis, l'auteur s'adresse à qui souhaite se familiariser avec une forme artistique dont les mystères se dévoilent rarement avec autant de justesse, et dont la surprenante matière peut nourrir l'âme et l'esprit de tout un chacun.</text:p>
      <text:p text:style-name="P6"/>
      <text:p text:style-name="P7"><text:span text:style-name="T1">Hervé Langlois - Lettres à de jeunes clowns et autres égarés.<text:line-break/>Préface d'Howard Buten – 2e édition<text:line-break/>Editions CAPCULTURE.FR-COMAFLO – format : 14 x 20 cm - 72 pages - impression en couleurs.</text:span></text:p>
      <text:p text:style-name="P8"/>
      <text:p text:style-name="P6">-----------------------------------------------------------------------------------------------------------------</text:p>
      <text:p text:style-name="P9"><text:span text:style-name="T1">BON DE COMMANDE</text:span></text:p>
      <text:p text:style-name="P10"><text:span text:style-name="T4">à retourner complété à :</text:span><text:span text:style-name="T5"><text:line-break/></text:span><text:span text:style-name="T6">Royal' Clown Company</text:span><text:line-break/>42 bis, rue Molière 93100 Montreuil </text:p>
      <text:p text:style-name="P10"/>
      <text:p text:style-name="P10"><text:span text:style-name="T1">1 exemplaire : 15 € + frais d’expédition. : </text:span><text:span text:style-name="T7">3,88</text:span><text:span text:style-name="T1"><text:s/>€ = </text:span><text:span text:style-name="T8">18,88</text:span><text:span text:style-name="T1"><text:s/>€ </text:span></text:p>
      <text:p text:style-name="P4"/>
      <text:p text:style-name="P6">NOM.......................................... Prénom..............................................................................<text:line-break/>Organisme (le cas échéant) ........................................................................... ......................</text:p>
      <text:p text:style-name="P6">Adresse..................................................................................................................................<text:line-break/>...............................................................................................................................................<text:line-break/>Ville .......................................Code postal ...............................<text:line-break/>Courriel ....................................................................................</text:p>
      <text:p text:style-name="P8">déclare passer la commande de ........ exemplaire(s)de « Lettres à de jeunes clowns et autres égarés» et verse ...........€<text:line-break/><text:span text:style-name="T4">Règlement par chèque à l’ordre de : CAPCULTURE.FR-COMAFLO</text:span><text:span text:style-name="T9"><text:line-break/></text:span></text:p>
      <text:p text:style-name="P1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Florence CONDAT</meta:initial-creator>
  </office:meta>
</office:document-meta>
</file>